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KARTA ZGŁOSZENIA</text:p>
      <text:p text:style-name="P3"><text:span text:style-name="Domyślna_20_czcionka_20_akapitu">„Senior – Żarty czyli Kabaretowe Party”</text:span></text:p>
      <text:p text:style-name="P4"><text:span text:style-name="Domyślna_20_czcionka_20_akapitu"><text:span text:style-name="T1"><text:s text:c="2"/>Jarosławskiego Przeglądu Twórczości Kabaretowej Seniorów.</text:span></text:span></text:p>
      <text:p text:style-name="P4"><text:span text:style-name="Domyślna_20_czcionka_20_akapitu"><text:span text:style-name="T1"/></text:span></text:p>
      <text:p text:style-name="P4">Jarosław 2023</text:p>
      <text:p text:style-name="P2"/>
      <text:p text:style-name="P2"/>
      <text:p text:style-name="P2"><text:s text:c="5"/>1. Nazwa kabaretu lub imię i nazwisko wykonawcy:</text:p>
      <text:p text:style-name="P2">…................................................................................................................................................</text:p>
      <text:p text:style-name="P2"/>
      <text:p text:style-name="P5"><text:span text:style-name="Domyślna_20_czcionka_20_akapitu"><text:span text:style-name="T1">2.</text:span></text:span><text:span text:style-name="Domyślna_20_czcionka_20_akapitu"><text:span text:style-name="T2"> Instruktor/opiekun zespołu</text:span></text:span></text:p>
      <text:p text:style-name="P2">…................................................................................................................................................</text:p>
      <text:p text:style-name="P2"/>
      <text:p text:style-name="P5"><text:span text:style-name="Domyślna_20_czcionka_20_akapitu"><text:span text:style-name="T1">3. Instytucja </text:span></text:span><text:span text:style-name="Domyślna_20_czcionka_20_akapitu"><text:span text:style-name="T2">patronująca</text:span></text:span></text:p>
      <text:p text:style-name="P2">…................................................................................................................................................</text:p>
      <text:p text:style-name="P2"/>
      <text:p text:style-name="P1">4.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5. Kontakt telefoniczny.........................e-mail.........................................................................</text:p>
      <text:p text:style-name="P2"/>
      <text:p text:style-name="P2">6. Skład kabaretu</text:p>
      <text:p text:style-name="P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7. Tytuł programu lub piosenki</text:p>
      <text:p text:style-name="P2">…...........................................................................................................</text:p>
      <text:p text:style-name="P2">8. Autor tekstów i muzyki</text:p>
      <text:p text:style-name="P2">…...........................................................................................................</text:p>
      <text:p text:style-name="P2">9. Reżyseria i scenariusz</text:p>
      <text:p text:style-name="P2">…...........................................................................................................</text:p>
      <text:p text:style-name="P2">10. Czas trwania programu</text:p>
      <text:p text:style-name="P2">…...........................................................................................................</text:p>
      <text:p text:style-name="P2">11. Krótka informacja o kabarecie lub soliście, <text:s/>(udział <text:s text:c="5"/>w konkursach, przeglądach, zrealizowane programy)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12. Potrzeby techniczne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tab/><text:tab/> <text:s text:c="14"/><text:tab/><text:tab/><text:tab/><text:tab/><text:tab/><text:tab/><text:tab/><text:tab/><text:tab/><text:tab/><text:tab/></text:p>
      <text:p text:style-name="P2"><text:tab/>…...................................<text:tab/><text:tab/><text:tab/><text:tab/>….....................................................<text:tab/><text:tab/><text:tab/></text:p>
      <text:p text:style-name="P2"><text:s text:c="10"/>miejscowość, data <text:s text:c="54"/>podpis osoby reprezentującej kabare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is </meta:initial-creator>
    <meta:creation-date>2022-12-19T14:42:59.42</meta:creation-date>
    <dc:date>2023-01-04T13:20:11.89</dc:date>
    <dc:creator>jokis </dc:creator>
    <meta:editing-duration>PT8M16S</meta:editing-duration>
    <meta:editing-cycles>12</meta:editing-cycles>
    <meta:generator>OpenOffice/4.1.12$Win32 OpenOffice.org_project/4112m1$Build-9809</meta:generator>
    <meta:document-statistic meta:table-count="0" meta:image-count="0" meta:object-count="0" meta:page-count="1" meta:paragraph-count="29" meta:word-count="102" meta:character-count="3223"/>
  </office:meta>
</office:document-meta>
</file>